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veldsloostraat 4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ngeveldsloostraat 4 (aangevraagd als "Stadshagen, deelplan Carré" kavel 132A sectie S, nr.6365,6306,6307 en 6308)</text:span>
            <text:span text:style-name="nadrukvet"/>
            <text:span text:style-name="nadrukvet"> – </text:span>voor het bouwen van een woning, verzonden op 13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7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veldsloostraat 4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42</meta:user-defined>
    <meta:user-defined meta:name="OVERHEIDop.GmbID/DC.identifier">gmb-2016-4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Langeveldsloo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51 505394</meta:user-defined>
    <meta:user-defined meta:name="OVERHEIDop.versieInformatie"/>
  </office:meta>
</office:document-meta>
</file>