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Zwin 2, het wijzigen van het gebruik van het pand t.b.v. een pedicurepraktij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Zwin 2, het wijzigen van het gebruik van het pand t.b.v. een pedicurepraktijk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7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Het Zwin 2, het wijzigen van het gebruik van het pand t.b.v. een pedicurepraktij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74</meta:user-defined>
    <meta:user-defined meta:name="OVERHEIDop.GmbID/DC.identifier">gmb-2016-4674</meta:user-defined>
    <meta:user-defined meta:name="OVERHEID.TaxonomieBeleidsagenda/OVERHEID.category">Huisvesting | Organisatie en beleid</meta:user-defined>
    <meta:user-defined meta:name="OVERHEIDop.referentienummer">51339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T 2</meta:user-defined>
    <meta:user-defined meta:name="OVERHEIDop.woonplaats">Amersfoort</meta:user-defined>
    <meta:user-defined meta:name="OVERHEIDop.straatnaam">Het Zw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93 466879</meta:user-defined>
    <meta:user-defined meta:name="OVERHEIDop.versieInformatie"/>
  </office:meta>
</office:document-meta>
</file>