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Bekkerveld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Bekkerveld 30 6417 CM te Heerlen (datum besluit 11-04-2016</text:span>
            <text:span text:style-name="nadrukvet">, dossiernummer Z-161088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73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3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3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Bekkerveld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36</meta:user-defined>
    <meta:user-defined meta:name="OVERHEIDop.GmbID/DC.identifier">gmb-2016-467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M 30</meta:user-defined>
    <meta:user-defined meta:name="OVERHEIDop.woonplaats">Heerlen</meta:user-defined>
    <meta:user-defined meta:name="OVERHEIDop.straatnaam">Bekkervel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812 321304</meta:user-defined>
    <meta:user-defined meta:name="OVERHEIDop.versieInformatie"/>
  </office:meta>
</office:document-meta>
</file>