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garage op de locatie Julianastraat 102, 1756 TP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9</text:p>
            <text:p text:style-name="last-al">Ingekomen: 12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673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3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3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garage op de locatie Julianastraat 102, 1756 TP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34</meta:user-defined>
    <meta:user-defined meta:name="OVERHEIDop.GmbID/DC.identifier">gmb-2016-46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TP 102</meta:user-defined>
    <meta:user-defined meta:name="OVERHEIDop.woonplaats">'t Zand</meta:user-defined>
    <meta:user-defined meta:name="OVERHEIDop.straatnaam">Juliana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10 539373</meta:user-defined>
    <meta:user-defined meta:name="OVERHEIDop.versieInformatie"/>
  </office:meta>
</office:document-meta>
</file>