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uitbreiden van een woning op de locatie Fazantenweg 10, 1759 GE in Callantsoog</text:p>
      <text:section text:name="zakelijke-mededeling_id1-3-2" text:style-name="zakelijke-mededeling">
        <text:section text:name="zakelijke-mededeling-tekst_id1-3-2-1" text:style-name="zakelijke-mededeling-tekst">
          <text:section text:name="tekst_id1-3-2-1-1" text:style-name="tekst">
            <text:p text:style-name="common-al">Kenmerk: O-16-0093</text:p>
            <text:p text:style-name="common-al">Verzonden: 13 april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46731</text:span><text:line-break/><text:date style:data-style-name="dag" text:fixed="true" text:date-value="2016-04-15"/><text:line-break/><text:date style:data-style-name="jaar" text:fixed="true" text:date-value="201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731</text:span><text:date style:data-style-name="nicedate" text:fixed="true" text:date-value="201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731</text:span><text:date style:data-style-name="nicedate" text:fixed="true" text:date-value="2016-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uitbreiden van een woning op de locatie Fazantenweg 10, 1759 GE in Callantsoo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5</meta:user-defined>
    <meta:user-defined meta:name="OVERHEIDop.publicationIssue">46731</meta:user-defined>
    <meta:user-defined meta:name="OVERHEIDop.GmbID/DC.identifier">gmb-2016-4673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59GE 10</meta:user-defined>
    <meta:user-defined meta:name="OVERHEIDop.woonplaats">Callantsoog</meta:user-defined>
    <meta:user-defined meta:name="OVERHEIDop.straatnaam">Fazantenweg</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08411 539288</meta:user-defined>
    <meta:user-defined meta:name="OVERHEIDop.versieInformatie"/>
  </office:meta>
</office:document-meta>
</file>