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 Drift 19 (vellen boom); 308789; 24-3-2016; status: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4-03-2016</text:p>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46729</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729</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729</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iependaalse Drift 19 (vellen boom); 308789; 24-3-2016; status: verleend,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729</meta:user-defined>
    <meta:user-defined meta:name="OVERHEIDop.GmbID/DC.identifier">gmb-2016-467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3CM 19</meta:user-defined>
    <meta:user-defined meta:name="OVERHEIDop.woonplaats">Hilversum</meta:user-defined>
    <meta:user-defined meta:name="OVERHEIDop.straatnaam">Diependaalse drif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883 469518</meta:user-defined>
    <meta:user-defined meta:name="OVERHEIDop.versieInformatie"/>
  </office:meta>
</office:document-meta>
</file>