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akkapel, De Mullender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dakkapel, De Mullender 42, 6419 EZ te Heerlen (datum besluit 07-04-2016</text:span>
            <text:span text:style-name="nadrukvet">, dossiernummer Z-161091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dakkapel, De Mullender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25</meta:user-defined>
    <meta:user-defined meta:name="OVERHEIDop.GmbID/DC.identifier">gmb-2016-46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EZ 42</meta:user-defined>
    <meta:user-defined meta:name="OVERHEIDop.woonplaats">Heerlen</meta:user-defined>
    <meta:user-defined meta:name="OVERHEIDop.straatnaam">De Mullend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75 320488</meta:user-defined>
    <meta:user-defined meta:name="OVERHEIDop.versieInformatie"/>
  </office:meta>
</office:document-meta>
</file>