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bestemmingsplan ‘Wildwal ongenummer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Wildwal ongenummerd’ wordt voorbereid. Dit bestemmingsplan voorziet  in het bouwen van twee vrijstaande woningen. </text:p>
            <text:p text:style-name="common-al">Op grond van deze vooraankondiging:</text:p>
            <text:list text:style-name="id1-3-2-1-1-3">
              <text:list-item text:style-override="id1-3-2-1-1-3-1">
                <text:number>•</text:number>
                <text:p text:style-name="al">worden geen stukken over het voornemen ter inzage gelegd;</text:p>
              </text:list-item>
              <text:list-item text:style-override="id1-3-2-1-1-3-2">
                <text:number>•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, de Staatscourant en op <text:span text:style-name="nadrukondlijn">www.veldhoven.nl</text:span>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span text:style-name="nadrukondlijn">gemeente@veldhoven.nl</text:span><text:span text:style-name="nadrukondlijn"/>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467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 ‘Wildwal ongenummerd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24</meta:user-defined>
    <meta:user-defined meta:name="OVERHEIDop.GmbID/DC.identifier">gmb-2016-467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75-0101</meta:user-defined>
    <meta:user-defined meta:name="DCTERMS.abstract">het bouwen van twee woning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Gemeente/DC.spatial">Veldhoven</meta:user-defined>
    <meta:user-defined meta:name="OVERHEIDop.versieInformatie"/>
  </office:meta>
</office:document-meta>
</file>