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naast Diezerstraat 88 5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2 april 2016</text:span>, is een incidentele standplaatsvergunning verleend voor het innemen van een standplaats op 5 mei 2016 naast Diezerstraat 88.</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72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naast Diezerstraat 88 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23</meta:user-defined>
    <meta:user-defined meta:name="OVERHEIDop.GmbID/DC.identifier">gmb-2016-46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8</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28 503049</meta:user-defined>
    <meta:user-defined meta:name="OVERHEIDop.versieInformatie"/>
  </office:meta>
</office:document-meta>
</file>