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reguliere procedure voor het vervangen van een stalen poort voor een kozijn aan Bertus Aafjeshof 33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vervangen van een stalen poort voor een kozijn aan Bertus Aafjeshof 33, 6431 DZ Hoensbroek (datum besluit 12-01-2016, dossiernummer Z-1509789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67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reguliere procedure voor het vervangen van een stalen poort voor een kozijn aan Bertus Aafjeshof 33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72</meta:user-defined>
    <meta:user-defined meta:name="OVERHEIDop.GmbID/DC.identifier">gmb-2016-46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DZ 33</meta:user-defined>
    <meta:user-defined meta:name="OVERHEIDop.woonplaats">Hoensbroek</meta:user-defined>
    <meta:user-defined meta:name="OVERHEIDop.straatnaam">Bertus Aafjeshof</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224 327015</meta:user-defined>
    <meta:user-defined meta:name="OVERHEIDop.versieInformatie"/>
  </office:meta>
</office:document-meta>
</file>