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bijzondere bouwlaag (dakopbouw) op een woning, Zwanenvechtlaan   27 te UTRECHT, HZ_INT-16-07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nenvechtlaan 27 te UTRECHT</text:span>
          </text:p>
            <text:p text:style-name="common-al">HZ_INT-16-07292</text:p>
            <text:p text:style-name="common-al">Het bouwen van een bijzondere bouwlaag (dakopbouw) op een woning</text:p>
            <text:p text:style-name="common-al">Datum besluit: 11-04-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71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bijzondere bouwlaag (dakopbouw) op een woning, Zwanenvechtlaan   27 te UTRECHT, HZ_INT-16-072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18</meta:user-defined>
    <meta:user-defined meta:name="OVERHEIDop.GmbID/DC.identifier">gmb-2016-46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4GK 29</meta:user-defined>
    <meta:user-defined meta:name="OVERHEIDop.woonplaats">Utrecht</meta:user-defined>
    <meta:user-defined meta:name="OVERHEIDop.straatnaam">Zwanenvecht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558 458452</meta:user-defined>
    <meta:user-defined meta:name="OVERHEIDop.versieInformatie"/>
  </office:meta>
</office:document-meta>
</file>