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orenlaan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8, 1261 GE, het vellen van 3      Amerikaanse Eiken en 1 Zomereik (herplant), verzonden 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4671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orenlaan 3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7</meta:user-defined>
    <meta:user-defined meta:name="OVERHEIDop.GmbID/DC.identifier">gmb-2016-467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 48</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42 475546</meta:user-defined>
    <meta:user-defined meta:name="OVERHEIDop.versieInformatie"/>
  </office:meta>
</office:document-meta>
</file>