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aanbouw aan   de voorkant van een woning, Wolweverslaan 70 te De Meern, HZ_INT-16-0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weverslaan 70 te De Meern</text:span>
          </text:p>
            <text:p text:style-name="common-al">HZ_INT-16-07304</text:p>
            <text:p text:style-name="common-al">Het bouwen van een aanbouw aan de voorkant van een woning</text:p>
            <text:p text:style-name="common-al">Datum besluit: 11-04-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71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aanbouw aan   de voorkant van een woning, Wolweverslaan 70 te De Meern, HZ_INT-16-07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4</meta:user-defined>
    <meta:user-defined meta:name="OVERHEIDop.GmbID/DC.identifier">gmb-2016-46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GN 70</meta:user-defined>
    <meta:user-defined meta:name="OVERHEIDop.woonplaats">De Meern</meta:user-defined>
    <meta:user-defined meta:name="OVERHEIDop.straatnaam">Wolwever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0427 454931</meta:user-defined>
    <meta:user-defined meta:name="OVERHEIDop.versieInformatie"/>
  </office:meta>
</office:document-meta>
</file>