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tijdelijk pop-up restaurant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tijdelijk pop-up restaurant, Terworm 10 6411 RV te Heerlen (datum besluit 07-04-2016</text:span>
            <text:span text:style-name="nadrukvet">, dossiernummer </text:span>
            <text:span text:style-name="nadrukvet">Z-161057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71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1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1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tijdelijk pop-up restaurant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10</meta:user-defined>
    <meta:user-defined meta:name="OVERHEIDop.GmbID/DC.identifier">gmb-2016-46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963 322577</meta:user-defined>
    <meta:user-defined meta:name="OVERHEIDop.versieInformatie"/>
  </office:meta>
</office:document-meta>
</file>