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ostbaan 5, 4671 RL te Dinteloord</text:p>
      <text:section text:name="zakelijke-mededeling_id1-3-2" text:style-name="zakelijke-mededeling">
        <text:section text:name="zakelijke-mededeling-tekst_id1-3-2-1" text:style-name="zakelijke-mededeling-tekst">
          <text:section text:name="tekst_id1-3-2-1-1" text:style-name="tekst">
            <text:p text:style-name="common-al">Op 13 april 2016 hebben wij een omgevingsvergunning activiteiten ‘bouwen’ en ‘handelen in strijd met regels ruimtelijke ordening’ verleend voor bouwen van een vrijstaande woning aan de Postbaan 5, 4671 RL te Dinteloord. De omgevingsvergunning is geregistreerd onder nummer ZK16000425.</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3 april 2016 </text:p>
            <text:p text:style-name="common-al">Einde bezwaartermijn 26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670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0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Postbaan 5, 4671 RL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05</meta:user-defined>
    <meta:user-defined meta:name="OVERHEIDop.GmbID/DC.identifier">gmb-2016-46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RL 5</meta:user-defined>
    <meta:user-defined meta:name="OVERHEIDop.woonplaats">Dinteloord</meta:user-defined>
    <meta:user-defined meta:name="OVERHEIDop.straatnaam">Postbaa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0425|exb-2016-12494</meta:user-defined>
    <meta:user-defined meta:name="OVERHEIDop.externeBijlage">aanvraag_BEM1600983|exb-2016-12495</meta:user-defined>
    <meta:user-defined meta:name="OVERHEIDop.externeBijlage">Bouwbesluit berekeningen 27-01-2016_BEM1600981|exb-2016-12496</meta:user-defined>
    <meta:user-defined meta:name="OVERHEIDop.externeBijlage">Constructie berekeningen 24-02-2016_BEM1600985|exb-2016-12497</meta:user-defined>
    <meta:user-defined meta:name="OVERHEIDop.externeBijlage">Details  27-01-2016_BEM1600979|exb-2016-12498</meta:user-defined>
    <meta:user-defined meta:name="OVERHEIDop.externeBijlage">Palenplan en fundering 27-01-2016_BEM1600986|exb-2016-12499</meta:user-defined>
    <meta:user-defined meta:name="OVERHEIDop.externeBijlage">plattegronden gevels drsn_O-01 BEM1600987|exb-2016-12500</meta:user-defined>
    <meta:user-defined meta:name="OVERHEIDop.externeBijlage">situatie tekening  O-05 30-03-2016_BEM1601722|exb-2016-12501</meta:user-defined>
    <meta:user-defined meta:name="OVERHEIDop.externeBijlage">technische plattegrond_O-02_ 30-03-2016_BEM1601817|exb-2016-12502</meta:user-defined>
    <meta:user-defined meta:name="OVERHEIDop.externeBijlage">Verkennend bodemonderzoek jan 2016_BEM1600531|exb-2016-12503</meta:user-defined>
    <meta:user-defined meta:name="OVERHEID.EPSG28992/DC.spatial">85384 406407</meta:user-defined>
    <meta:user-defined meta:name="OVERHEIDop.versieInformatie"/>
  </office:meta>
</office:document-meta>
</file>