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het verbouwen van een   bovenwoning tot twee woningen, Makassarstraat 30BS te UTRECHT,   HZ_INT-16-007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kassarstraat 30BS te UTRECHT</text:span>
          </text:p>
            <text:p text:style-name="common-al">HZ_INT-16-00798</text:p>
            <text:p text:style-name="common-al">Het verbouwen van een bovenwoning tot twee woningen</text:p>
            <text:p text:style-name="common-al">Datum besluit: 11-04-2016</text:p>
            <text:p text:style-name="common-al">Besluit: Ingetrokken</text:p>
            <text:p text:style-name="common-al">Rechtsmiddel:   Bezwaar</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 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6704</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04</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04</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omgevingsvergunning, het verbouwen van een   bovenwoning tot twee woningen, Makassarstraat 30BS te UTRECHT,   HZ_INT-16-007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704</meta:user-defined>
    <meta:user-defined meta:name="OVERHEIDop.GmbID/DC.identifier">gmb-2016-467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1VN 30</meta:user-defined>
    <meta:user-defined meta:name="OVERHEIDop.woonplaats">Utrecht</meta:user-defined>
    <meta:user-defined meta:name="OVERHEIDop.straatnaam">Makassar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4579 455993</meta:user-defined>
    <meta:user-defined meta:name="OVERHEIDop.versieInformatie"/>
  </office:meta>
</office:document-meta>
</file>