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inpandig verbouwen van een   woning (muurdoorbraak), Koningsweg 18 te Utrecht, HZ_INT-16-01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weg 18 te Utrecht</text:span>
          </text:p>
            <text:p text:style-name="common-al">HZ_INT-16-01128</text:p>
            <text:p text:style-name="common-al">Het inpandig verbouwen van een woning (muurdoorbraak)</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70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inpandig verbouwen van een   woning (muurdoorbraak), Koningsweg 18 te Utrecht, HZ_INT-16-01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01</meta:user-defined>
    <meta:user-defined meta:name="OVERHEIDop.GmbID/DC.identifier">gmb-2016-467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GJ 60</meta:user-defined>
    <meta:user-defined meta:name="OVERHEIDop.woonplaats">Utrecht</meta:user-defined>
    <meta:user-defined meta:name="OVERHEIDop.straatnaam">Konings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681 454311</meta:user-defined>
    <meta:user-defined meta:name="OVERHEIDop.versieInformatie"/>
  </office:meta>
</office:document-meta>
</file>