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reguliere procedure voor het uitbreiden van een bedrijfspand aan Breukerweg 18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uitbreiden van een bedrijfspand aan Breukerweg 182, 6412 ZL Heerlen (datum besluit 11-01-2016, dossiernummer Z-1508768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67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voor het uitbreiden van een bedrijfspand aan Breukerweg 18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70</meta:user-defined>
    <meta:user-defined meta:name="OVERHEIDop.GmbID/DC.identifier">gmb-2016-4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ZL 182</meta:user-defined>
    <meta:user-defined meta:name="OVERHEIDop.woonplaats">Heerlen</meta:user-defined>
    <meta:user-defined meta:name="OVERHEIDop.straatnaam">Breuk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291 324022</meta:user-defined>
    <meta:user-defined meta:name="OVERHEIDop.versieInformatie"/>
  </office:meta>
</office:document-meta>
</file>