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5-03564 Koningsoord (sectie A nr 4730)  te Berkel-Enschot, bouwen 52 appartementen Koningsoord,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64 - I - Koningsoord (sectie A nr 4730)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7</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3564 Koningsoord (sectie A nr 4730)  te Berkel-Enschot, bouwen 52 appartementen Koningsoord,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7</meta:user-defined>
    <meta:user-defined meta:name="OVERHEIDop.GmbID/DC.identifier">gmb-2016-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7</meta:user-defined>
    <meta:user-defined meta:name="OVERHEIDop.woonplaats">Berkel-Enschot</meta:user-defined>
    <meta:user-defined meta:name="OVERHEIDop.straatnaam">Koningsoord</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519 399804</meta:user-defined>
    <meta:user-defined meta:name="OVERHEIDop.versieInformatie"/>
  </office:meta>
</office:document-meta>
</file>