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berging   achter een woning, Hageheldhof 7 te Utrecht, HZ_INT-16-0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geheldhof 7 te Utrecht</text:span>
          </text:p>
            <text:p text:style-name="common-al">HZ_INT-16-08066</text:p>
            <text:p text:style-name="common-al">Het bouwen van een berging achter een woning</text:p>
            <text:p text:style-name="common-al">Datum besluit: 11-04-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9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berging   achter een woning, Hageheldhof 7 te Utrecht, HZ_INT-16-08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99</meta:user-defined>
    <meta:user-defined meta:name="OVERHEIDop.GmbID/DC.identifier">gmb-2016-46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VB 7</meta:user-defined>
    <meta:user-defined meta:name="OVERHEIDop.woonplaats">Utrecht</meta:user-defined>
    <meta:user-defined meta:name="OVERHEIDop.straatnaam">Hageheld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852 455531</meta:user-defined>
    <meta:user-defined meta:name="OVERHEIDop.versieInformatie"/>
  </office:meta>
</office:document-meta>
</file>