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half   verdiepte zuiveringsput, Griffioenlaan 2 te Utrecht, HZ_INT-16-00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ffioenlaan 2 te Utrecht</text:span>
          </text:p>
            <text:p text:style-name="common-al">HZ_INT-16-00801</text:p>
            <text:p text:style-name="common-al">Het bouwen van een half verdiepte zuiveringsput</text:p>
            <text:p text:style-name="common-al">Datum besluit: 11-04-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9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half   verdiepte zuiveringsput, Griffioenlaan 2 te Utrecht, HZ_INT-16-008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94</meta:user-defined>
    <meta:user-defined meta:name="OVERHEIDop.GmbID/DC.identifier">gmb-2016-466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LA 2</meta:user-defined>
    <meta:user-defined meta:name="OVERHEIDop.woonplaats">Utrecht</meta:user-defined>
    <meta:user-defined meta:name="OVERHEIDop.straatnaam">Griffioen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490 452311</meta:user-defined>
    <meta:user-defined meta:name="OVERHEIDop.versieInformatie"/>
  </office:meta>
</office:document-meta>
</file>