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bouwen van een dakopbouw en   dakterras op de woning, Frederik Hendrikstraat 95 te Utrecht, HZ_INT-16-01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ederik Hendrikstraat 95 te Utrecht</text:span>
          </text:p>
            <text:p text:style-name="common-al">HZ_INT-16-01222</text:p>
            <text:p text:style-name="common-al">Het bouwen van een dakopbouw en dakterras op de woning</text:p>
            <text:p text:style-name="common-al">Datum besluit: 11-04-2016</text:p>
            <text:p text:style-name="common-al">Besluit: Ingetrokken</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690</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90</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90</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bouwen van een dakopbouw en   dakterras op de woning, Frederik Hendrikstraat 95 te Utrecht, HZ_INT-16-012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90</meta:user-defined>
    <meta:user-defined meta:name="OVERHEIDop.GmbID/DC.identifier">gmb-2016-466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3VH 95</meta:user-defined>
    <meta:user-defined meta:name="OVERHEIDop.woonplaats">Utrecht</meta:user-defined>
    <meta:user-defined meta:name="OVERHEIDop.straatnaam">Frederik Hendrik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8411 455644</meta:user-defined>
    <meta:user-defined meta:name="OVERHEIDop.versieInformatie"/>
  </office:meta>
</office:document-meta>
</file>