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aanbouw aan   de achterkant van een benedenwoning, Draaiweg 47 te Utrecht, HZ_INT-16-07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aiweg 47 te Utrecht</text:span>
          </text:p>
            <text:p text:style-name="common-al">HZ_INT-16-07263</text:p>
            <text:p text:style-name="common-al">Het bouwen van een aanbouw aan de achterkant van een   benedenwoning</text:p>
            <text:p text:style-name="common-al">Datum besluit: 11-04-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8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8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8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aanbouw aan   de achterkant van een benedenwoning, Draaiweg 47 te Utrecht, HZ_INT-16-07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86</meta:user-defined>
    <meta:user-defined meta:name="OVERHEIDop.GmbID/DC.identifier">gmb-2016-466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EJ 45</meta:user-defined>
    <meta:user-defined meta:name="OVERHEIDop.woonplaats">Utrecht</meta:user-defined>
    <meta:user-defined meta:name="OVERHEIDop.straatnaam">Draai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252 456996</meta:user-defined>
    <meta:user-defined meta:name="OVERHEIDop.versieInformatie"/>
  </office:meta>
</office:document-meta>
</file>