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plaatsen van een dakkapel,   het aanpassen van de achterpui, het uitbreiden van de tuinkamer en het maken   van een dakterras, Da Costakade 16 te Utrecht, HZ_INT-16-07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 Costakade 16 te Utrecht</text:span>
          </text:p>
            <text:p text:style-name="common-al">HZ_INT-16-07489</text:p>
            <text:p text:style-name="common-al">Het plaatsen van een dakkapel, het aanpassen van de achterpui,   het uitbreiden van de tuinkamer en het maken van een dakterras</text:p>
            <text:p text:style-name="common-al">Datum besluit: 11-04-2016</text:p>
            <text:p text:style-name="common-al">Besluit: Ingetrokken</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8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8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8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plaatsen van een dakkapel,   het aanpassen van de achterpui, het uitbreiden van de tuinkamer en het maken   van een dakterras, Da Costakade 16 te Utrecht, HZ_INT-16-074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83</meta:user-defined>
    <meta:user-defined meta:name="OVERHEIDop.GmbID/DC.identifier">gmb-2016-466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VV 18a</meta:user-defined>
    <meta:user-defined meta:name="OVERHEIDop.woonplaats">Utrecht</meta:user-defined>
    <meta:user-defined meta:name="OVERHEIDop.straatnaam">Da Costakade</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446 454597</meta:user-defined>
    <meta:user-defined meta:name="OVERHEIDop.versieInformatie"/>
  </office:meta>
</office:document-meta>
</file>