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bouwen van een dakkapel aan   de voorkant en een dakopbouw aan de achterkant van de woning, Cornelis   Dirkszstraat 35 te Utrecht, HZ_INT-16-00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rnelis Dirkszstraat 35 te Utrecht</text:span>
          </text:p>
            <text:p text:style-name="common-al">HZ_INT-16-00796</text:p>
            <text:p text:style-name="common-al">Het bouwen van een dakkapel aan de voorkant en een dakopbouw aan   de achterkant van de woning</text:p>
            <text:p text:style-name="common-al">Datum besluit: 11-04-2016</text:p>
            <text:p text:style-name="common-al">Besluit: Ingetrokken</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 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67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7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7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et bouwen van een dakkapel aan   de voorkant en een dakopbouw aan de achterkant van de woning, Cornelis   Dirkszstraat 35 te Utrecht, HZ_INT-16-007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78</meta:user-defined>
    <meta:user-defined meta:name="OVERHEIDop.GmbID/DC.identifier">gmb-2016-466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4VJ 35</meta:user-defined>
    <meta:user-defined meta:name="OVERHEIDop.woonplaats">Utrecht</meta:user-defined>
    <meta:user-defined meta:name="OVERHEIDop.straatnaam">Cornelis Dirksz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935 458179</meta:user-defined>
    <meta:user-defined meta:name="OVERHEIDop.versieInformatie"/>
  </office:meta>
</office:document-meta>
</file>