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plaatsen van een dakkapel in   het voorgeveldakvlak van de woning, Beeldentuinlaan 41 te VLEUTEN,   HZ_INT-16-00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ldentuinlaan 41 te VLEUTEN</text:span>
          </text:p>
            <text:p text:style-name="common-al">HZ_INT-16-00848</text:p>
            <text:p text:style-name="common-al">Het plaatsen van een dakkapel in het voorgeveldakvlak van de   woning</text:p>
            <text:p text:style-name="common-al">Datum besluit: 11-04-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7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7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7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plaatsen van een dakkapel in   het voorgeveldakvlak van de woning, Beeldentuinlaan 41 te VLEUTEN,   HZ_INT-16-008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76</meta:user-defined>
    <meta:user-defined meta:name="OVERHEIDop.GmbID/DC.identifier">gmb-2016-466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SJ 41</meta:user-defined>
    <meta:user-defined meta:name="OVERHEIDop.woonplaats">Vleuten</meta:user-defined>
    <meta:user-defined meta:name="OVERHEIDop.straatnaam">Beeldentuin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9239 455750</meta:user-defined>
    <meta:user-defined meta:name="OVERHEIDop.versieInformatie"/>
  </office:meta>
</office:document-meta>
</file>