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opbouw op   een woning, Akkrumerraklaan 142 te Utrecht, HZ_INT-16-07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rumerraklaan 142 te Utrecht</text:span>
          </text:p>
            <text:p text:style-name="common-al">HZ_INT-16-07250</text:p>
            <text:p text:style-name="common-al">Het bouwen van een dakopbouw op een woning</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7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opbouw op   een woning, Akkrumerraklaan 142 te Utrecht, HZ_INT-16-07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74</meta:user-defined>
    <meta:user-defined meta:name="OVERHEIDop.GmbID/DC.identifier">gmb-2016-46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TT 142</meta:user-defined>
    <meta:user-defined meta:name="OVERHEIDop.woonplaats">Utrecht</meta:user-defined>
    <meta:user-defined meta:name="OVERHEIDop.straatnaam">Akkrumerrak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3062 455271</meta:user-defined>
    <meta:user-defined meta:name="OVERHEIDop.versieInformatie"/>
  </office:meta>
</office:document-meta>
</file>