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maken van een doorbraak, het   wijzigen van de gevel ten behoeve van een restaurant, Aartsbisschop   Romerostraat 332 en 336 te Utrecht, HZ_INT-16-08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rtsbisschop Romerostraat 332 en 336 te Utrecht</text:span>
          </text:p>
            <text:p text:style-name="common-al">HZ_INT-16-08069</text:p>
            <text:p text:style-name="common-al">Het maken van een doorbraak, het wijzigen van de gevel ten   behoeve van een restaurant</text:p>
            <text:p text:style-name="common-al">Datum besluit: 11-04-2016</text:p>
            <text:p text:style-name="common-al">Besluit: Ingetrokken</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67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7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7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maken van een doorbraak, het   wijzigen van de gevel ten behoeve van een restaurant, Aartsbisschop   Romerostraat 332 en 336 te Utrecht, HZ_INT-16-080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71</meta:user-defined>
    <meta:user-defined meta:name="OVERHEIDop.GmbID/DC.identifier">gmb-2016-466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3AV 334</meta:user-defined>
    <meta:user-defined meta:name="OVERHEIDop.woonplaats">Utrecht</meta:user-defined>
    <meta:user-defined meta:name="OVERHEIDop.straatnaam">Aartsbisschop Romero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402 457830</meta:user-defined>
    <meta:user-defined meta:name="OVERHEIDop.versieInformatie"/>
  </office:meta>
</office:document-meta>
</file>