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art van der Lecklaan 12 en 1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art van der Lecklaan 12 en 14, 1261 ZT, het      oprichten van 2 half vrijstaande woningen, ingekomen 21 maart 2016 (=      rectificatie van 1 april: Kerklaan 16, 1261 JB, het oprichten van 2 half      vrijstaande woningen, ingekomen 21 maart 2016)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46670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7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7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t van der Lecklaan 12 en 1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70</meta:user-defined>
    <meta:user-defined meta:name="OVERHEIDop.GmbID/DC.identifier">gmb-2016-46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T</meta:user-defined>
    <meta:user-defined meta:name="OVERHEIDop.woonplaats">Blaricum</meta:user-defined>
    <meta:user-defined meta:name="OVERHEIDop.straatnaam">Bart van der Leck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279 478137</meta:user-defined>
    <meta:user-defined meta:name="OVERHEIDop.versieInformatie"/>
  </office:meta>
</office:document-meta>
</file>