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terras, Willem van Noortstraat 134 te Utrecht,   HZ_WABO-16-06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Noortstraat 134 te Utrecht</text:span>
          </text:p>
            <text:p text:style-name="common-al">HZ_WABO-16-06096</text:p>
            <text:p text:style-name="common-al">Het bouwen van een dakterras</text:p>
            <text:p text:style-name="common-al">Datum besluit: 11-04-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6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terras, Willem van Noortstraat 134 te Utrecht,   HZ_WABO-16-06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67</meta:user-defined>
    <meta:user-defined meta:name="OVERHEIDop.GmbID/DC.identifier">gmb-2016-46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GH 134</meta:user-defined>
    <meta:user-defined meta:name="OVERHEIDop.woonplaats">Utrecht</meta:user-defined>
    <meta:user-defined meta:name="OVERHEIDop.straatnaam">Willem van Noor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803 457075</meta:user-defined>
    <meta:user-defined meta:name="OVERHEIDop.versieInformatie"/>
  </office:meta>
</office:document-meta>
</file>