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aanleggen van een   tijdelijke inrit, Van Heemskerklaan te De Meern, HZ_WABO-16-06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Heemskerklaan te De Meern</text:span>
          </text:p>
            <text:p text:style-name="common-al">HZ_WABO-16-06505</text:p>
            <text:p text:style-name="common-al">Het aanleggen van een tijdelijke inrit</text:p>
            <text:p text:style-name="common-al">Datum besluit: 11-04-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66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6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6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leggen van een   tijdelijke inrit, Van Heemskerklaan te De Meern, HZ_WABO-16-065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66</meta:user-defined>
    <meta:user-defined meta:name="OVERHEIDop.GmbID/DC.identifier">gmb-2016-466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meta:user-defined>
    <meta:user-defined meta:name="OVERHEIDop.woonplaats">De Meern</meta:user-defined>
    <meta:user-defined meta:name="OVERHEIDop.straatnaam">Van Heemskerk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0706 454556</meta:user-defined>
    <meta:user-defined meta:name="OVERHEIDop.versieInformatie"/>
  </office:meta>
</office:document-meta>
</file>