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aanvraag omgevingsvergunning: het verwijderen van een boom, Meezenbroekerweg 170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 :<text:span text:style-name="nadrukvet"/></text:p>
            <text:p text:style-name="common-al">
            <text:span text:style-name="nadrukvet">het verwijderen van een boom, Meezenbroekerweg 170, 6415 SC te Heerlen (datum aanvraag 08-04-2016,</text:span>
            <text:span text:style-name="nadrukvet"> dossiernummer </text:span>
            <text:span text:style-name="nadrukvet">Z-16110629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31 45 5 60 50 40. </text:p>
            <text:p text:style-name="common-al">Pak het dossiernummer van de betreffende aanvraag erbij, dan kunnen wij u sneller hel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46663</text:span><text:line-break/><text:date style:data-style-name="dag" text:fixed="true" text:date-value="2016-04-15"/><text:line-break/><text:date style:data-style-name="jaar" text:fixed="true" text:date-value="201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6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6663</text:span><text:date style:data-style-name="nicedate" text:fixed="true" text:date-value="201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verwijderen van een boom, Meezenbroekerweg 17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5</meta:user-defined>
    <meta:user-defined meta:name="OVERHEIDop.publicationIssue">46663</meta:user-defined>
    <meta:user-defined meta:name="OVERHEIDop.GmbID/DC.identifier">gmb-2016-4666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5SC 170</meta:user-defined>
    <meta:user-defined meta:name="OVERHEIDop.woonplaats">Heerlen</meta:user-defined>
    <meta:user-defined meta:name="OVERHEIDop.straatnaam">Meezenbroekerweg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6873 323466</meta:user-defined>
    <meta:user-defined meta:name="OVERHEIDop.versieInformatie"/>
  </office:meta>
</office:document-meta>
</file>