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n Geusauplein 19, 6245 GC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vergroten van de woning op het perceel <text:span text:style-name="nadrukvet">von Geusauplein 19, 6245 GC  Eijsden </text:span>(ontvangen 12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6658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5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5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on Geusauplein 19, 6245 GC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58</meta:user-defined>
    <meta:user-defined meta:name="OVERHEIDop.GmbID/DC.identifier">gmb-2016-46658</meta:user-defined>
    <meta:user-defined meta:name="OVERHEID.TaxonomieBeleidsagenda/OVERHEID.category">Ruimte en infrastructuur | Organisatie en beleid</meta:user-defined>
    <meta:user-defined meta:name="OVERHEIDop.referentienummer">Z-HZ_WABO-2016-002228</meta:user-defined>
    <meta:user-defined meta:name="DCTERMS.abstract">verbouwen/vergroten van de woning tot senioren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GC 17</meta:user-defined>
    <meta:user-defined meta:name="OVERHEIDop.woonplaats">Eijsden</meta:user-defined>
    <meta:user-defined meta:name="OVERHEIDop.straatnaam">Von Geusauplei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64 309912</meta:user-defined>
    <meta:user-defined meta:name="OVERHEIDop.versieInformatie"/>
  </office:meta>
</office:document-meta>
</file>