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e procedure Inlaat 9, 1613 AA 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Inlaat 9, 1613 AA  Grootebroek</text:p>
            <text:p text:style-name="common-al">Voor: het plaatsen van een dakkapel op de voorzijde van de woning </text:p>
            <text:p text:style-name="common-al">Datum verzonden: 13 april 2016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46650</text:span><text:line-break/><text:date style:data-style-name="dag" text:fixed="true" text:date-value="2016-04-15"/><text:line-break/><text:date style:data-style-name="jaar" text:fixed="true" text:date-value="201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650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650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reguliere procedure Inlaat 9, 1613 AA 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5</meta:user-defined>
    <meta:user-defined meta:name="OVERHEIDop.publicationIssue">46650</meta:user-defined>
    <meta:user-defined meta:name="OVERHEIDop.GmbID/DC.identifier">gmb-2016-466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3AA 9</meta:user-defined>
    <meta:user-defined meta:name="OVERHEIDop.woonplaats">Grootebroek</meta:user-defined>
    <meta:user-defined meta:name="OVERHEIDop.straatnaam">Inlaat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4505 522605</meta:user-defined>
    <meta:user-defined meta:name="OVERHEIDop.versieInformatie"/>
  </office:meta>
</office:document-meta>
</file>