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inrit/kappen Jonen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Inrit/kappen</text:p>
            <text:p text:style-name="common-al">Locatie: Jonenstraat 9, zaaknummer 113751</text:p>
            <text:p text:style-name="common-al">Voor: verplaatsen inrit en kappen 3 coniferen, datum ontvangst 13-04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46647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47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47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inrit/kappen Jonen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6647</meta:user-defined>
    <meta:user-defined meta:name="OVERHEIDop.GmbID/DC.identifier">gmb-2016-46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GA 9</meta:user-defined>
    <meta:user-defined meta:name="OVERHEIDop.woonplaats">Winterswijk</meta:user-defined>
    <meta:user-defined meta:name="OVERHEIDop.straatnaam">Jonen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233 443341</meta:user-defined>
    <meta:user-defined meta:name="OVERHEIDop.versieInformatie"/>
  </office:meta>
</office:document-meta>
</file>