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Dr. Salkstraat, Pasteurstraat  en Henri Dunantstraat 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r. Salkstraat 2 t/m 24 even, 5 t/m 19 oneven, Pasteurstraat 1 t/m 29 oneven en Henri Dunantstraat 2 t/m 16 even te Bovenkarspel</text:p>
            <text:p text:style-name="common-al">Voor: het renoveren van 43 woningen</text:p>
            <text:p text:style-name="common-al">Datum verzonden: 13 april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46644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44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44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Dr. Salkstraat, Pasteurstraat  en Henri Dunantstraat 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44</meta:user-defined>
    <meta:user-defined meta:name="OVERHEIDop.GmbID/DC.identifier">gmb-2016-46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EJ 11</meta:user-defined>
    <meta:user-defined meta:name="OVERHEIDop.woonplaats">Bovenkarspel</meta:user-defined>
    <meta:user-defined meta:name="OVERHEIDop.straatnaam">Dr. Salk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690 522583</meta:user-defined>
    <meta:user-defined meta:name="OVERHEIDop.versieInformatie"/>
  </office:meta>
</office:document-meta>
</file>