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12 bomen, Schaesbergerweg 5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12 bomen, Schaesbergerweg 58, 6415 AJ te Heerlen (datum aanvraag 07-04-2016</text:span>
            <text:span text:style-name="nadrukvet">, dossiernummer </text:span>
            <text:span text:style-name="nadrukvet">Z-161105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3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2 bomen, Schaesbergerweg 5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38</meta:user-defined>
    <meta:user-defined meta:name="OVERHEIDop.GmbID/DC.identifier">gmb-2016-46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J 58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24 322512</meta:user-defined>
    <meta:user-defined meta:name="OVERHEIDop.versieInformatie"/>
  </office:meta>
</office:document-meta>
</file>