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herstellen van de brandschade van de bestaande woning, Iep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herstellen van de brandschade van de bestaande woning, Iepenstraat 1, 6413 PK te Heerlen (datum aanvraag 23-03-2016, </text:span>
            <text:span text:style-name="nadrukvet">dossiernummer Z-161087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herstellen van de brandschade van de bestaande woning, Iep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35</meta:user-defined>
    <meta:user-defined meta:name="OVERHEIDop.GmbID/DC.identifier">gmb-2016-4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PK 1</meta:user-defined>
    <meta:user-defined meta:name="OVERHEIDop.woonplaats">Heerlen</meta:user-defined>
    <meta:user-defined meta:name="OVERHEIDop.straatnaam">Iep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348 326375</meta:user-defined>
    <meta:user-defined meta:name="OVERHEIDop.versieInformatie"/>
  </office:meta>
</office:document-meta>
</file>