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eintuurbaan 50 wijzigen entreepui, extra vluchtdeur, 2 verlichte log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eintuurbaan 50</text:span>
            <text:span text:style-name="nadrukvet"/>
            <text:span text:style-name="nadrukvet"> – </text:span>12 april 2016 het wijzigen van de entreepui, het aanbrengen van een extra vluchtdeur en het aanbrengen van 2 verlichte logo'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6631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eintuurbaan 50 wijzigen entreepui, extra vluchtdeur, 2 verlichte log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31</meta:user-defined>
    <meta:user-defined meta:name="OVERHEIDop.GmbID/DC.identifier">gmb-2016-46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A 40</meta:user-defined>
    <meta:user-defined meta:name="OVERHEIDop.woonplaats">Zwolle</meta:user-defined>
    <meta:user-defined meta:name="OVERHEIDop.straatnaam">Ceintuurb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82 504132</meta:user-defined>
    <meta:user-defined meta:name="OVERHEIDop.versieInformatie"/>
  </office:meta>
</office:document-meta>
</file>