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 en terrasvergunning: Vrij Nederland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heeft de volgende aanvraag ontvangen:</text:p>
            <text:p text:style-name="common-al">Drank- en horecawetvergunning exploitatievergunnnig en terrasvergunning</text:p>
            <text:p text:style-name="common-al">Betreft: overname</text:p>
            <text:p text:style-name="common-al">
            <text:span text:style-name="nadrukvet">Locatie: Vrij Nederlandstraat 45</text:span>
          </text:p>
            <text:p text:style-name="common-al">Zaaknummer: 5594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6623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23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23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 en terrasvergunning: Vrij Nederland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23</meta:user-defined>
    <meta:user-defined meta:name="OVERHEIDop.GmbID/DC.identifier">gmb-2016-46623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AW 47 2</meta:user-defined>
    <meta:user-defined meta:name="OVERHEIDop.woonplaats">Arnhem</meta:user-defined>
    <meta:user-defined meta:name="OVERHEIDop.straatnaam">Vrij Nederland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117 444083</meta:user-defined>
    <meta:user-defined meta:name="OVERHEIDop.versieInformatie"/>
  </office:meta>
</office:document-meta>
</file>