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22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ruimte voor dagbesteding/winkel op het perceel Leeuwarderstraatweg 222 te Nieuwebrug (1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61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222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19</meta:user-defined>
    <meta:user-defined meta:name="OVERHEIDop.GmbID/DC.identifier">gmb-2016-46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C 222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425 556085</meta:user-defined>
    <meta:user-defined meta:name="OVERHEIDop.versieInformatie"/>
  </office:meta>
</office:document-meta>
</file>