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uffeurs bestelauto’s krijgen voorlichting</text:p>
      <text:section text:name="zakelijke-mededeling_id1-3-2" text:style-name="zakelijke-mededeling">
        <text:section text:name="zakelijke-mededeling-tekst_id1-3-2-1" text:style-name="zakelijke-mededeling-tekst">
          <text:section text:name="tekst_id1-3-2-1-1" text:style-name="tekst">
            <text:p text:style-name="common-al">Winkelen op internet en je pakketje aan huis laten bezorgen, steeds meer mensen doen het. Deze trend zorgt ervoor dat er steeds vaker koeriers en bestelauto’s in woonwijken rijden. Daar komen zij kwetsbare verkeersdeelnemers tegen zoals fietsers en voetgangers en dat kan tot onveilige situaties leiden. De politie en Verkeerswijzer Groningen starten daarom deze maand een voorlichtingscampagne.</text:p>
            <text:p text:style-name="common-al">Bestelauto’s zijn groter en zwaarder dan personenauto’s en de bestuurder heeft minder zicht. De chauffeurs van bestelauto’s hebben bovendien vaak te maken met strakke rijschema’s en navigatie en kans op vermoeidheid. Bestelauto’s zijn relatief vaak betrokken bij ongelukken. De gevolgen van een ongeluk met een bestelauto zijn ingrijpend: een slachtoffer maakt twee keer meer kans om te overlijden dan bij een aanrijding met een personenauto.</text:p>
            <text:p text:style-name="tussenkopcur">Bestelverkeercampagne</text:p>
            <text:p text:style-name="common-al">Deze maand starten de politie en Verkeerswijzer Groningen met een bestelverkeercampagne in de provincie Groningen. De politie gaat bestelverkeer controleren op bijvoorbeeld de lading en de technische staat van het voertuig. De bestuurders van de bestelauto’s ontvangen daarbij een speciale flyer over veilig rijden met een bestelauto. Ook biedt het Nederlands Instituut voor Verkeersveiligheid namens Verkeerswijzer Groningen rijvaardigheidstrainingen aan aan Groningse chauffeurs van bestelauto’s.</text:p>
            <text:p text:style-name="common-al">Niet alleen bestuurders van bestelauto’s moeten veilig rijden. Ook andere mensen op de weg moeten alert zijn op de bestelauto’s en rekening houden met de specifieke eigenschappen van bestelauto’s. Zo hebben de chauffeurs vaak minder zicht en hebben bestelauto’s vaak een dode hoek.</text:p>
            <text:p text:style-name="last-al">Lees meer informatie op <text:a xlink:href="http://www.verkeerswijzergroningen.nl/bestelverkeer-veilig-op-weg" xlink:type="simple">de website van Verkeerswijzer Gronin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661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auffeurs bestelauto’s krijgen voorl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15</meta:user-defined>
    <meta:user-defined meta:name="OVERHEIDop.GmbID/DC.identifier">gmb-2016-46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