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Uitvoeringsregeling schulddienstverlening 2016 </text:p>
      <text:section text:name="zakelijke-mededeling_id1-3-2" text:style-name="zakelijke-mededeling">
        <text:section text:name="zakelijke-mededeling-tekst_id1-3-2-1" text:style-name="zakelijke-mededeling-tekst">
          <text:section text:name="tekst_id1-3-2-1-1" text:style-name="tekst">
            <text:p text:style-name="last-al">Het college heeft op 15 december 2015 de regeling schulddienstverlening 2016 vastgesteld. Hierdoor kunnen alle inwoners van Hollands Kroon van 18 jaar en ouder bij ons terecht voor schulddienstverlening. Inwoners onder de 18 jaar kunnen bij de gemeente terecht voor informatie en advies. Schulddienstverlening is de ondersteuning bij het vinden van oplossingen voor financiële problemen zodat de schuldensituatie weer onder controle komt. Samen met de cliënt wordt een plan opgesteld om de schuldensituatie aan te pakken en de financiële zelfredzaamheid te bevorderen. Het uitgangspunt is daarbij de eigen verantwoordelijkheid van de cliën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6611</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11</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11</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week 15 Uitvoeringsregeling schulddienstverl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11</meta:user-defined>
    <meta:user-defined meta:name="OVERHEIDop.GmbID/DC.identifier">gmb-2016-46611</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gvop.Informatietype/DC.type">Beleidsregels</meta:user-defined>
    <meta:user-defined meta:name="OVERHEIDop.externeBijlage">Uitvoeringsregeling schulddienstverlening HK 2016|exb-2016-12480</meta:user-defined>
    <meta:user-defined meta:name="OVERHEIDop.externeBijlage">Mandaatbesluit|exb-2016-12481</meta:user-defined>
    <meta:user-defined meta:name="OVERHEID.Gemeente/DC.spatial">Hollands Kroon</meta:user-defined>
    <meta:user-defined meta:name="OVERHEIDop.versieInformatie"/>
  </office:meta>
</office:document-meta>
</file>