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rand- en rookcompartimentering, Padualaan 101 te Utrecht, HZ_WABO-15-4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ualaan 101 te Utrecht</text:p>
            <text:p text:style-name="common-al">HZ_WABO-15-40871</text:p>
            <text:p text:style-name="common-al">Het wijzigen van de brand- en rookcompartimentering</text:p>
            <text:p text:style-name="common-al">Besluit tot verlenging beslistermijn met 6 weken vanaf datum: 12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wijzigen van de brand- en rookcompartimentering, Padualaan 101 te Utrecht, HZ_WABO-15-4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61</meta:user-defined>
    <meta:user-defined meta:name="OVERHEIDop.GmbID/DC.identifier">gmb-2016-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CH 99</meta:user-defined>
    <meta:user-defined meta:name="OVERHEIDop.woonplaats">Utrecht</meta:user-defined>
    <meta:user-defined meta:name="OVERHEIDop.straatnaam">Padua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40063 455194</meta:user-defined>
    <meta:user-defined meta:name="OVERHEIDop.versieInformatie"/>
  </office:meta>
</office:document-meta>
</file>