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unctioneringsgesprekken burgemeester gemeente Krimpenerwaar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Krimpenerwaard;</text:p>
              <text:p text:style-name="al">Gelezen het voorstel van het presidium d.d. 21 maart 2016,</text:p>
              <text:p text:style-name="al">b e s l u i t:</text:p>
              <text:p text:style-name="al">gelet op de artikelen 61, 61a, 61c, 84, 86, 147 en 149 van de Gemeentewet,</text:p>
              <text:p text:style-name="al">de artikelen 15 en 31 van de Archiefwet 1995 en artikel 9 van het Archiefbesluit 1995;</text:p>
              <text:p text:style-name="al">de circulaire Benoeming, functioneringsgesprekken en herbenoeming burgemeester van de minister van Binnenlandse Zaken en Koninkrijksrelaties van 15 juli 2012;</text:p>
              <text:p text:style-name="al">de handreiking functioneringsgesprek burgemeester van het Ministerie van Binnenlandse Zaken en Koninkrijksrelaties, Afdeling Kabinetszaken, van juni 2008</text:p>
              <text:p text:style-name="al">Vast te stellen de <text:span text:style-name="nadrukcur">‘Verordening functioneringsgesprekken burgemeester</text:span><text:span text:style-name="nadrukcur"> gemeente Krimpenerwaard</text:span><text:span text:style-name="nadrukcur">’</text:span><text:span text:style-name="nadrukcur">.</text:span></text:p>
            </text:section>
            <text:section text:name="artikel_id1-3-2-2-1-3" text:style-name="artikel">
              <text:p text:style-name="artikel_kop_titel"><text:span text:style-name="artikel_kop_label">Artikel</text:span> <text:span text:style-name="artikel_kop_nr">1</text:span> Taak</text:p>
              <text:p text:style-name="al">Er wordt een commissie ingesteld die tot taak heeft functioneringsgesprekken te houden met de burgemeester.</text:p>
            </text:section>
            <text:section text:name="artikel_id1-3-2-2-1-4" text:style-name="artikel">
              <text:p text:style-name="artikel_kop_titel"><text:span text:style-name="artikel_kop_label">Artikel</text:span> <text:span text:style-name="artikel_kop_nr">2</text:span> Samenstelling commissie</text:p>
              <text:list text:style-name="id1-3-2-2-1-4-2">
                <text:list-item text:style-override="id1-3-2-2-1-4-2-1">
                  <text:number>1.</text:number>
                  <text:p text:style-name="al">De commissie bestaat uit de voorzitters van de fracties in de gemeenteraad.</text:p>
                </text:list-item>
                <text:list-item text:style-override="id1-3-2-2-1-4-2-2">
                  <text:number>2.</text:number>
                  <text:p text:style-name="al">De commissie kiest een voorzitter uit haar midden.</text:p>
                </text:list-item>
                <text:list-item text:style-override="id1-3-2-2-1-4-2-3">
                  <text:number>3.</text:number>
                  <text:p text:style-name="al">De commissie kent geen plaatsvervangende leden.</text:p>
                </text:list-item>
                <text:list-item text:style-override="id1-3-2-2-1-4-2-4">
                  <text:number>4.</text:number>
                  <text:p text:style-name="al">De commissie kiest uit haar midden een gespreksdelegatie van drie personen, waaronder de voorzitter, die het functioneringsgesprek met de burgemeester voert. </text:p>
                </text:list-item>
              </text:list>
            </text:section>
            <text:section text:name="artikel_id1-3-2-2-1-5" text:style-name="artikel">
              <text:p text:style-name="artikel_kop_titel"><text:span text:style-name="artikel_kop_label">Artikel</text:span> <text:span text:style-name="artikel_kop_nr">3</text:span> Ambtelijke ondersteuning</text:p>
              <text:list text:style-name="id1-3-2-2-1-5-2">
                <text:list-item text:style-override="id1-3-2-2-1-5-2-1">
                  <text:number>1.</text:number>
                  <text:p text:style-name="al">De griffier is secretaris van de commissie.</text:p>
                </text:list-item>
                <text:list-item text:style-override="id1-3-2-2-1-5-2-2">
                  <text:number>2.</text:number>
                  <text:p text:style-name="al">De secretaris wijst een plaatsvervangend secretaris aan.</text:p>
                </text:list-item>
                <text:list-item text:style-override="id1-3-2-2-1-5-2-3">
                  <text:number>3.</text:number>
                  <text:p text:style-name="al">De secretaris geeft ambtelijke ondersteuning aan de commissie.</text:p>
                </text:list-item>
                <text:list-item text:style-override="id1-3-2-2-1-5-2-4">
                  <text:number>4.</text:number>
                  <text:p text:style-name="al">De secretaris is geen lid van, en heeft geen stemrecht in, de commissie.</text:p>
                </text:list-item>
                <text:list-item text:style-override="id1-3-2-2-1-5-2-5">
                  <text:number>5.</text:number>
                  <text:p text:style-name="al">De secretaris draagt zorg voor de afstemming met (het kabinet van) de commissaris van de Koning.</text:p>
                </text:list-item>
              </text:list>
            </text:section>
            <text:section text:name="artikel_id1-3-2-2-1-6" text:style-name="artikel">
              <text:p text:style-name="artikel_kop_titel"><text:span text:style-name="artikel_kop_label">Artikel</text:span> <text:span text:style-name="artikel_kop_nr">4</text:span> Geheimhouding</text:p>
              <text:list text:style-name="id1-3-2-2-1-6-2">
                <text:list-item text:style-override="id1-3-2-2-1-6-2-1">
                  <text:number>1.</text:number>
                  <text:p text:style-name="al">De vergaderingen van de commissie zijn besloten. Alle stukken van de commissie zijn geheim. Dit wordt op de stukken vermeld.</text:p>
                </text:list-item>
                <text:list-item text:style-override="id1-3-2-2-1-6-2-2">
                  <text:number>2.</text:number>
                  <text:p text:style-name="al">De commissie legt bij functioneringsgesprekken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1-6-2-3">
                  <text:number>3.</text:number>
                  <text:p text:style-name="al">De geheimhoudingsplicht brengt onder meer mee dat aan raadsleden, die geen zitting (meer) hebben in de commissie, geen inzage in, of informatie omtrent de inhoud van de stukken of het behandelde ter vergadering of in het gesprek wordt verstrekt.</text:p>
                </text:list-item>
                <text:list-item text:style-override="id1-3-2-2-1-6-2-4">
                  <text:number>4.</text:number>
                  <text:p text:style-name="al">De commissie treft, met inachtneming van artikel 10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1-6-2-5">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1-6-2-6">
                  <text:number>6.</text:number>
                  <text:p text:style-name="al">De geheimhoudingsplicht blijft na ontbinding van de commissie van kracht.</text:p>
                </text:list-item>
                <text:list-item text:style-override="id1-3-2-2-1-6-2-7">
                  <text:number>7.</text:number>
                  <text:p text:style-name="al">Het in dit artikel bepaalde is van overeenkomstige toepassing op de (plaatsvervangend) secretaris.</text:p>
                </text:list-item>
              </text:list>
            </text:section>
            <text:section text:name="artikel_id1-3-2-2-1-7" text:style-name="artikel">
              <text:p text:style-name="artikel_kop_titel"><text:span text:style-name="artikel_kop_label">Artikel</text:span> <text:span text:style-name="artikel_kop_nr">5</text:span> Vergaderingen</text:p>
              <text:list text:style-name="id1-3-2-2-1-7-2">
                <text:list-item text:style-override="id1-3-2-2-1-7-2-1">
                  <text:number>1.</text:number>
                  <text:p text:style-name="al">De commissie of gespreksdelegatie vergadert zo dikwijls als de voorzitter of tenminste drie leden dit noodzakelijk achten.</text:p>
                </text:list-item>
                <text:list-item text:style-override="id1-3-2-2-1-7-2-2">
                  <text:number>2.</text:number>
                  <text:p text:style-name="al">De voorzitter bepaalt dag, uur en plaats van de vergadering. De voorzitter doet van elke vergadering tenminste achtenveertig uur tevoren aankondiging aan de leden van de commissie en de burgemeester.</text:p>
                </text:list-item>
                <text:list-item text:style-override="id1-3-2-2-1-7-2-3">
                  <text:number>3.</text:number>
                  <text:p text:style-name="al">De commissie of gespreksdelegatie vergadert niet als niet tenminste de helft van het aantal leden aanwezig is.</text:p>
                </text:list-item>
              </text:list>
            </text:section>
            <text:section text:name="artikel_id1-3-2-2-1-8" text:style-name="artikel">
              <text:p text:style-name="artikel_kop_titel"><text:span text:style-name="artikel_kop_label">Artikel</text:span> <text:span text:style-name="artikel_kop_nr">6</text:span> Bijzondere bepalingen</text:p>
              <text:list text:style-name="id1-3-2-2-1-8-2">
                <text:list-item text:style-override="id1-3-2-2-1-8-2-1">
                  <text:number>1.</text:number>
                  <text:p text:style-name="al">De commissie houdt eens per jaar een functioneringsgesprek met de burgemeester.</text:p>
                </text:list-item>
                <text:list-item text:style-override="id1-3-2-2-1-8-2-2">
                  <text:number>2.</text:number>
                  <text:p text:style-name="al">Indien de fractievoorzitters dan wel de burgemeester de wens daartoe kenbaar maken, houdt de commissie ook tussentijds een functioneringsgesprek met de burgemeester.</text:p>
                </text:list-item>
                <text:list-item text:style-override="id1-3-2-2-1-8-2-3">
                  <text:number>3.</text:number>
                  <text:p text:style-name="al">In het eerste jaar na benoeming van de burgemeester vindt tevens een ‘honderd-dagen-gesprek’ plaats. </text:p>
                </text:list-item>
                <text:list-item text:style-override="id1-3-2-2-1-8-2-4">
                  <text:number>4.</text:number>
                  <text:p text:style-name="al">De commissie maakt vooraf kenbaar aan de burgemeester bij wie zij informatie zal inwinnen over diens functioneren.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1-8-2-5">
                  <text:number>5.</text:number>
                  <text:p text:style-name="al">Het gesprek is wederkerig. De commissie toetst het functioneren van de burgemeester in elk geval aan de profielschets, de wettelijke taken van de burgemeester alsmede de andere aan de burgemeester toebedeelde taken. Tevens wordt, voor zover van toepassing, getoetst aan het verslag van, en de afspraken uit, het vorige functioneringsgesprek.</text:p>
                </text:list-item>
                <text:list-item text:style-override="id1-3-2-2-1-8-2-6">
                  <text:number>6.</text:number>
                  <text:p text:style-name="al">Het functioneringsgesprek vindt plaats tenminste drie weken voorafgaand aan het klankbord-gesprek dat de commissaris van de Koning met de burgemeester heeft.</text:p>
                </text:list-item>
                <text:list-item text:style-override="id1-3-2-2-1-8-2-7">
                  <text:number>7.</text:number>
                  <text:p text:style-name="al">In het laatste functioneringsgesprek voor de start van de herbenoemingsprocedure wordt de opportuniteit van herbenoeming tussen commissie en burgemeester verkennend besproken.</text:p>
                </text:list-item>
              </text:list>
            </text:section>
            <text:section text:name="artikel_id1-3-2-2-1-9" text:style-name="artikel">
              <text:p text:style-name="artikel_kop_titel"><text:span text:style-name="artikel_kop_label">Artikel</text:span> <text:span text:style-name="artikel_kop_nr">7</text:span> Verslag</text:p>
              <text:list text:style-name="id1-3-2-2-1-9-2">
                <text:list-item text:style-override="id1-3-2-2-1-9-2-1">
                  <text:number>1.</text:number>
                  <text:p text:style-name="al">Van het functioneringsgesprek wordt een geheim verslag opgemaakt, dat niet openbaar wordt gemaakt. Het verslag wordt uitgereikt in het presidium en na bespreking ook weer ingenomen. </text:p>
                  <text:p text:style-name="al">Het verslag kan voor overige raadsleden onder geheimhouding ter inzage worden gelegd bij de griffier.</text:p>
                </text:list-item>
                <text:list-item text:style-override="id1-3-2-2-1-9-2-2">
                  <text:number>2.</text:number>
                  <text:p text:style-name="al">Een afschrift van het verslag van het functioneringsgesprek wordt toegezonden aan de commissaris van de Koning.</text:p>
                </text:list-item>
              </text:list>
            </text:section>
            <text:section text:name="artikel_id1-3-2-2-1-10" text:style-name="artikel">
              <text:p text:style-name="artikel_kop_titel"><text:span text:style-name="artikel_kop_label">Artikel</text:span> <text:span text:style-name="artikel_kop_nr">8</text:span> Onvoorziene gevallen</text:p>
              <text:p text:style-name="al">In alle gevallen waarin deze verordening dan wel de circulaire niet voorziet, beslist de commissie.</text:p>
            </text:section>
            <text:section text:name="artikel_id1-3-2-2-1-11" text:style-name="artikel">
              <text:p text:style-name="artikel_kop_titel"><text:span text:style-name="artikel_kop_label">Artikel</text:span> <text:span text:style-name="artikel_kop_nr">9</text:span> Ontbinding van de commissie</text:p>
              <text:p text:style-name="al">De commissie is ontbonden met ingang van de dag volgend op installatie van de nieuwe raad na verkiezingen. De commissie wordt dan terstond opnieuw samengesteld uit de dan fungerende fractievoorzitters. Hiertoe hoeft geen nieuwe verordening te worden vastgesteld. De commissie draagt via de secretaris zorg voor de overdracht aan de nieuw samengestelde commissie.</text:p>
            </text:section>
            <text:section text:name="artikel_id1-3-2-2-1-12" text:style-name="artikel">
              <text:p text:style-name="artikel_kop_titel"><text:span text:style-name="artikel_kop_label">Artikel</text:span> <text:span text:style-name="artikel_kop_nr">10</text:span> Archivering</text:p>
              <text:p text:style-name="al">De griffier draagt bij functioneringsgesprekken zorg voor een afdoende vertrouwelijke archivering van de stukken, waaronder het afschrift van het vastgestelde verslag. Na het aftreden van de burgemeester worden alle betreffende stukken door de griffier vernietigd.</text:p>
            </text:section>
            <text:section text:name="artikel_id1-3-2-2-1-13" text:style-name="artikel">
              <text:p text:style-name="artikel_kop_titel"><text:span text:style-name="artikel_kop_label">Artikel</text:span> <text:span text:style-name="artikel_kop_nr">11</text:span> Inwerkingtreding</text:p>
              <text:p text:style-name="al">Deze verordening treedt in werking met ingang van de dag na bekendmaking.</text:p>
              <text:p text:style-name="al"/>
              <text:p text:style-name="al"/>
              <text:p text:style-name="al">Aldus vastgesteld in de openbare vergadering van de raad van de gemeente Krimpenerwaard </text:p>
              <text:p text:style-name="al">d.d. 29 maart 2016.</text:p>
              <text:p text:style-name="al">Griffier, drs. K.E. Driehuijs.</text:p>
              <text:p text:style-name="al">Voorzitter, mr. T.P.J. Bruinsm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4660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0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0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unctioneringsgesprekken burgemeester gemeente Krimpen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05</meta:user-defined>
    <meta:user-defined meta:name="OVERHEIDop.GmbID/DC.identifier">gmb-2016-46605</meta:user-defined>
    <meta:user-defined meta:name="OVERHEID.TaxonomieBeleidsagenda/OVERHEID.category">Bestuur | Organisatie en beleid</meta:user-defined>
    <meta:user-defined meta:name="DC.source">art. 61 Gemw;1.0:c:BWBR0005416&amp;artikel=61&amp;g=2016-02-01</meta:user-defined>
    <meta:user-defined meta:name="DC.source">art. 61a Gemw;1.0:c:BWBR0005416&amp;artikel=61a&amp;g=2016-02-01</meta:user-defined>
    <meta:user-defined meta:name="DC.source">art. 61c Gemw;1.0:c:BWBR0005416&amp;artikel=61c&amp;g=2016-02-01</meta:user-defined>
    <meta:user-defined meta:name="DC.source">art. 84 Gemw;1.0:c:BWBR0005416&amp;artikel=84&amp;g=2016-02-01</meta:user-defined>
    <meta:user-defined meta:name="DC.source">art. 86 Gemw;1.0:c:BWBR0005416&amp;artikel=86&amp;g=2016-02-01</meta:user-defined>
    <meta:user-defined meta:name="DC.source">art. 147 Gemw;1.0:c:BWBR0005416&amp;artikel=147&amp;g=2016-02-01</meta:user-defined>
    <meta:user-defined meta:name="DC.source">art. 149 Gemw;1.0:c:BWBR0005416&amp;artikel=149&amp;g=2016-02-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p.referentienummer">16-0012425</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