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, Spalstraat ter hoogte van 27A, toewijzen gehandicaptenparkeerplaats, besluit toeg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6 heeft de gemeente Bronckhorst een besluit genomen op de aanvraag voor een gehandicaptenparkeerplaats. De aanvraag is geregistreerd onder nummer SIM-465263790405. De vergunning is op 12 april 2016 verzonden. </text:p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660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0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0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Spalstraat ter hoogte van 27A, toewijzen gehandicaptenparkeerplaats, besluit toeg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03</meta:user-defined>
    <meta:user-defined meta:name="OVERHEIDop.GmbID/DC.identifier">gmb-2016-466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AB 27a</meta:user-defined>
    <meta:user-defined meta:name="OVERHEIDop.woonplaats">Hengelo</meta:user-defined>
    <meta:user-defined meta:name="OVERHEIDop.straatnaam">Spal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|exb-2016-12476</meta:user-defined>
    <meta:user-defined meta:name="OVERHEID.EPSG28992/DC.spatial">218320 451703</meta:user-defined>
    <meta:user-defined meta:name="OVERHEIDop.versieInformatie"/>
  </office:meta>
</office:document-meta>
</file>