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omgevingsvergunning Z-HZ_WABO-2015-03571 Eikenbosch 47 te Berkel-Enschot, herbestemmen Gemeentehuis Berkel-Enschot, 23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31 - Z-HZ_WABO-2015-03571 - I - Eikenbosch 47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66</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3571 Eikenbosch 47 te Berkel-Enschot, herbestemmen Gemeentehuis Berkel-Enschot, 23 dec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66</meta:user-defined>
    <meta:user-defined meta:name="OVERHEIDop.GmbID/DC.identifier">gmb-2016-4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GB</meta:user-defined>
    <meta:user-defined meta:name="OVERHEIDop.woonplaats">Berkel-Enschot</meta:user-defined>
    <meta:user-defined meta:name="OVERHEIDop.straatnaam">Eikenbosch</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7898 399518</meta:user-defined>
    <meta:user-defined meta:name="OVERHEIDop.versieInformatie"/>
  </office:meta>
</office:document-meta>
</file>