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 Faliseweg 43: Verleende omgevingsvergunning, kappen van 1 kastanje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ugust Faliseweg 43, kappen van 1 kastanjeboom, Zaak160691, verzenddatum 13-04-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46596</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596</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596</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ugust Faliseweg 43: Verleende omgevingsvergunning, kappen van 1 kastanje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596</meta:user-defined>
    <meta:user-defined meta:name="OVERHEIDop.GmbID/DC.identifier">gmb-2016-4659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AR 43</meta:user-defined>
    <meta:user-defined meta:name="OVERHEIDop.woonplaats">Wageningen</meta:user-defined>
    <meta:user-defined meta:name="OVERHEIDop.straatnaam">August Falise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747 442236</meta:user-defined>
    <meta:user-defined meta:name="OVERHEIDop.versieInformatie"/>
  </office:meta>
</office:document-meta>
</file>