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rinkweg 38, het ver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april 2016 heeft de gemeente Bronckhorst een besluit genomen op de aanvraag voor een omgevingsvergunning. De aanvraag is geregistreerd onder nummer 2016-0429. De aanvraag gaat over het verbouwen van een bedrijfsgebouw aan de Brinkweg 38 in Zelhem. De vergunning is verzonden op 13 april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4659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9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9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Brinkweg 38, het verbouw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93</meta:user-defined>
    <meta:user-defined meta:name="OVERHEIDop.GmbID/DC.identifier">gmb-2016-46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BW 38</meta:user-defined>
    <meta:user-defined meta:name="OVERHEIDop.woonplaats">Zelhem</meta:user-defined>
    <meta:user-defined meta:name="OVERHEIDop.straatnaam">B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2460</meta:user-defined>
    <meta:user-defined meta:name="OVERHEIDop.externeBijlage">Kloostrans_B4-02_22-02-2016|exb-2016-12461</meta:user-defined>
    <meta:user-defined meta:name="OVERHEIDop.externeBijlage">Kloostrans_B4-01_22-02-2016|exb-2016-12462</meta:user-defined>
    <meta:user-defined meta:name="OVERHEIDop.externeBijlage">aanvraag|exb-2016-12463</meta:user-defined>
    <meta:user-defined meta:name="OVERHEIDop.externeBijlage">Kloostrans_Constructie_tekeningen_24-02-2016|exb-2016-12464</meta:user-defined>
    <meta:user-defined meta:name="OVERHEIDop.externeBijlage">Kloostrans_Constructie_berekeningen_23-02-2016|exb-2016-12465</meta:user-defined>
    <meta:user-defined meta:name="OVERHEIDop.externeBijlage">Kloostrans_Brandwerendheid_Firescreen|exb-2016-12466</meta:user-defined>
    <meta:user-defined meta:name="OVERHEIDop.externeBijlage">Brandwerendheid_sandwichpaneel_pag_19_60_min|exb-2016-12467</meta:user-defined>
    <meta:user-defined meta:name="OVERHEIDop.externeBijlage">Kloostrans_B5-01_22-02-2016|exb-2016-12468</meta:user-defined>
    <meta:user-defined meta:name="OVERHEIDop.externeBijlage">Kloostrans_Voorbeeld_gevelreclame|exb-2016-12469</meta:user-defined>
    <meta:user-defined meta:name="OVERHEIDop.externeBijlage">Kloostrans_Eisen_brandoverslag|exb-2016-12470</meta:user-defined>
    <meta:user-defined meta:name="OVERHEIDop.externeBijlage">Kloostrans_Documentatie_gevelisolatie|exb-2016-12471</meta:user-defined>
    <meta:user-defined meta:name="OVERHEIDop.externeBijlage">Kloostrans_BC1-01_25-02-2016|exb-2016-12472</meta:user-defined>
    <meta:user-defined meta:name="OVERHEIDop.externeBijlage">Kloostrans_B0-01_06-04-2016|exb-2016-12473</meta:user-defined>
    <meta:user-defined meta:name="OVERHEIDop.externeBijlage">Kloostrans_B1-20_06-04-2016|exb-2016-12474</meta:user-defined>
    <meta:user-defined meta:name="OVERHEIDop.externeBijlage">Kloostrans_B3-01_06-04-2016|exb-2016-12475</meta:user-defined>
    <meta:user-defined meta:name="OVERHEID.EPSG28992/DC.spatial">221361 446453</meta:user-defined>
    <meta:user-defined meta:name="OVERHEIDop.versieInformatie"/>
  </office:meta>
</office:document-meta>
</file>