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reguliere procedure voor het vernieuwen van de gevels en het dak aan Breitnerstraat 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nieuwen van de gevels en het dak aan Breitnerstraat 28, 6415 TV Heerlen (datum besluit 06-01-2016, dossiernummer Z-1509739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65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voor het vernieuwen van de gevels en het dak aan Breitnerstraat 2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59</meta:user-defined>
    <meta:user-defined meta:name="OVERHEIDop.GmbID/DC.identifier">gmb-2016-4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TV 28</meta:user-defined>
    <meta:user-defined meta:name="OVERHEIDop.woonplaats">Heerlen</meta:user-defined>
    <meta:user-defined meta:name="OVERHEIDop.straatnaam">Breitner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538 323559</meta:user-defined>
    <meta:user-defined meta:name="OVERHEIDop.versieInformatie"/>
  </office:meta>
</office:document-meta>
</file>